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19fdbe" officeooo:paragraph-rsid="0019fdb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ES" fo:font-weight="bold" officeooo:rsid="001ad344" officeooo:paragraph-rsid="0014c72e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3" style:family="paragraph" style:parent-style-name="Standard">
      <style:text-properties style:font-name="Verdana" officeooo:paragraph-rsid="000b3db9" style:font-name-complex="Verdana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160b5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5cee6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-ItalicMT" fo:font-size="12pt" officeooo:paragraph-rsid="0015cee6" style:font-size-asian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MT" fo:font-size="12pt" officeooo:paragraph-rsid="0015cee6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2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fo:font-weight="bold" officeooo:rsid="008d816e" officeooo:paragraph-rsid="00250b3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5b4f60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68c7ca" style:font-size-asian="11pt" style:font-name-complex="Verdana" style:font-size-complex="11pt"/>
    </style:style>
    <style:style style:name="T11" style:family="text">
      <style:text-properties style:font-name="Verdana" fo:font-size="11pt" officeooo:rsid="007d6507" style:font-size-asian="11pt" style:font-name-complex="Verdana" style:font-size-complex="11pt"/>
    </style:style>
    <style:style style:name="T12" style:family="text">
      <style:text-properties style:font-name="Verdana" fo:font-size="11pt" officeooo:rsid="00144723" style:font-size-asian="11pt" style:font-name-complex="Verdana" style:font-size-complex="11pt"/>
    </style:style>
    <style:style style:name="T13" style:family="text">
      <style:text-properties style:font-name="Verdana" fo:font-size="11pt" officeooo:rsid="008eecbc" style:font-size-asian="11pt" style:font-name-complex="Verdana" style:font-size-complex="11pt"/>
    </style:style>
    <style:style style:name="T14" style:family="text">
      <style:text-properties style:font-name="Verdana" fo:font-size="11pt" officeooo:rsid="00141053" style:font-size-asian="11pt" style:font-name-complex="Verdana" style:font-size-complex="11pt"/>
    </style:style>
    <style:style style:name="T15" style:family="text">
      <style:text-properties style:font-name="Verdana" fo:font-size="11pt" officeooo:rsid="0061d7c3" style:font-size-asian="11pt" style:font-name-complex="Verdana" style:font-size-complex="11pt"/>
    </style:style>
    <style:style style:name="T16" style:family="text">
      <style:text-properties style:font-name="Verdana" fo:font-size="11pt" officeooo:rsid="00822f67" style:font-size-asian="11pt" style:font-name-complex="Verdana" style:font-size-complex="11pt"/>
    </style:style>
    <style:style style:name="T17" style:family="text">
      <style:text-properties style:font-name="Verdana" fo:font-size="11pt" officeooo:rsid="0093610e" style:font-size-asian="11pt" style:font-name-complex="Verdana" style:font-size-complex="11pt"/>
    </style:style>
    <style:style style:name="T18" style:family="text">
      <style:text-properties style:font-name="Verdana" fo:font-size="11pt" officeooo:rsid="0014c72e" style:font-size-asian="11pt" style:font-name-complex="Verdana" style:font-size-complex="11pt"/>
    </style:style>
    <style:style style:name="T19" style:family="text">
      <style:text-properties style:font-name="Verdana" fo:font-size="11pt" officeooo:rsid="0015cee6" style:font-size-asian="11pt" style:font-name-complex="Verdana" style:font-size-complex="11pt"/>
    </style:style>
    <style:style style:name="T20" style:family="text">
      <style:text-properties style:font-name="Verdana" fo:font-size="11pt" officeooo:rsid="001a8016" style:font-size-asian="11pt" style:font-name-complex="Verdana" style:font-size-complex="11pt"/>
    </style:style>
    <style:style style:name="T21" style:family="text">
      <style:text-properties style:font-name="Verdana" fo:font-size="11pt" officeooo:rsid="001dd384" style:font-size-asian="11pt" style:font-name-complex="Verdana" style:font-size-complex="11pt"/>
    </style:style>
    <style:style style:name="T22" style:family="text">
      <style:text-properties style:font-name="Verdana" fo:font-size="11pt" officeooo:rsid="002064e5" style:font-size-asian="11pt" style:font-name-complex="Verdana" style:font-size-complex="11pt"/>
    </style:style>
    <style:style style:name="T23" style:family="text">
      <style:text-properties style:font-name="Verdana" fo:font-size="11pt" officeooo:rsid="002160b5" style:font-size-asian="11pt" style:font-name-complex="Verdana" style:font-size-complex="11pt"/>
    </style:style>
    <style:style style:name="T24" style:family="text">
      <style:text-properties style:font-name="Verdana" fo:font-size="11pt" officeooo:rsid="00232c22" style:font-size-asian="11pt" style:font-name-complex="Verdana" style:font-size-complex="11pt"/>
    </style:style>
    <style:style style:name="T25" style:family="text">
      <style:text-properties style:font-name="Verdana" fo:font-size="11pt" officeooo:rsid="0023d390" style:font-size-asian="11pt" style:font-name-complex="Verdana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2160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86a553" style:font-weight-asian="bold"/>
    </style:style>
    <style:style style:name="T35" style:family="text">
      <style:text-properties fo:font-weight="bold" officeooo:rsid="00669328" style:font-weight-asian="bold"/>
    </style:style>
    <style:style style:name="T36" style:family="text">
      <style:text-properties fo:font-weight="bold" officeooo:rsid="00919845" style:font-weight-asian="bold"/>
    </style:style>
    <style:style style:name="T37" style:family="text">
      <style:text-properties fo:font-weight="bold" officeooo:rsid="005c600e" style:font-weight-asian="bold"/>
    </style:style>
    <style:style style:name="T38" style:family="text">
      <style:text-properties fo:font-weight="bold" officeooo:rsid="0019fdbe" style:font-weight-asian="bold"/>
    </style:style>
    <style:style style:name="T39" style:family="text">
      <style:text-properties fo:font-weight="bold" officeooo:rsid="002160b5" style:font-weight-asian="bold"/>
    </style:style>
    <style:style style:name="T40" style:family="text">
      <style:text-properties fo:font-weight="bold" officeooo:rsid="00250b36" style:font-weight-asian="bold"/>
    </style:style>
    <style:style style:name="T41" style:family="text">
      <style:text-properties fo:color="#323537" style:font-name="Verdana" fo:font-size="11pt" fo:language="es" fo:country="ES" fo:font-style="normal" style:text-underline-style="none" fo:font-weight="normal" officeooo:rsid="0025b98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2" style:family="text">
      <style:text-properties style:font-name="ArialMT" fo:font-size="11pt" style:font-size-asian="11pt"/>
    </style:style>
    <style:style style:name="T43" style:family="text">
      <style:text-properties style:font-name="ArialMT" fo:font-size="11pt" officeooo:rsid="0093610e" style:font-size-asian="11pt" style:font-name-complex="Verdana" style:font-size-complex="11pt"/>
    </style:style>
    <style:style style:name="T44" style:family="text">
      <style:text-properties style:font-name="ArialMT" fo:font-size="12pt" style:font-size-asian="12pt"/>
    </style:style>
    <style:style style:name="T45" style:family="text">
      <style:text-properties style:font-name="ArialMT" fo:font-size="12pt" officeooo:rsid="0093610e" style:font-size-asian="12pt" style:font-name-complex="Verdana" style:font-size-complex="11pt"/>
    </style:style>
    <style:style style:name="T46" style:family="text">
      <style:text-properties style:font-name="ArialMT" fo:font-size="12pt" officeooo:rsid="00232c22" style:font-size-asian="12pt"/>
    </style:style>
    <style:style style:name="T47" style:family="text">
      <style:text-properties style:font-name="Arial-ItalicMT" fo:font-size="12pt" style:font-size-asian="12pt"/>
    </style:style>
    <style:style style:name="T48" style:family="text">
      <style:text-properties officeooo:rsid="002160b5"/>
    </style:style>
    <style:style style:name="T49" style:family="text">
      <style:text-properties style:font-name="TimesNewRomanPSMT" fo:font-size="13pt" style:font-size-asian="13pt"/>
    </style:style>
    <style:style style:name="T50" style:family="text">
      <style:text-properties officeooo:rsid="002ef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YECTO DE COMUNICACI<text:span text:style-name="T48">Ó</text:span>N Nº <text:span text:style-name="T3">33460</text:span> – <text:span text:style-name="T4">CD – FJV</text:span></text:p>
      <text:p text:style-name="P12"/>
      <text:p text:style-name="P12"><text:s/>DICTAMEN</text:p>
      <text:p text:style-name="P12"/>
      <text:p text:style-name="P13"/>
      <text:p text:style-name="P5">Diputados y Diputadas de Santa Fe:</text:p>
      <text:p text:style-name="P5"/>
      <text:p text:style-name="P15"><text:span text:style-name="T5">La Comisión de Asuntos Constitucionales y Legislación General ha considerado el proyecto de comunicación Nº </text:span><text:span text:style-name="T6">3</text:span><text:span text:style-name="T19">3</text:span><text:span text:style-name="T22">460</text:span><text:span text:style-name="T7">– CD – </text:span><text:span text:style-name="T22">FJV</text:span><text:span text:style-name="T5">, </text:span><text:span text:style-name="T8">de autoría </text:span><text:span text:style-name="T26"><text:s/>de </text:span><text:span text:style-name="T27">l</text:span><text:span text:style-name="T31">os</text:span><text:span text:style-name="T26"> </text:span><text:span text:style-name="T30">D</text:span><text:span text:style-name="T28">iputad</text:span><text:span text:style-name="T30">o</text:span><text:span text:style-name="T31">s</text:span><text:span text:style-name="T28"> </text:span><text:span text:style-name="T31">Cavallero, Mirabella y Simoncini y de la Diputada Chialvo</text:span><text:span text:style-name="T29">,</text:span><text:span text:style-name="T28"> por el cual se </text:span><text:span text:style-name="T31">solicita </text:span><text:span text:style-name="T41">a través de las dependencias correspondientes disponga informar sobre aspectos relacionados con las actividades a desarrollar dentro de la denominada Zona Franca de Villa Constitución</text:span><text:span text:style-name="T32">;</text:span><text:span text:style-name="T5"> y, </text:span><text:span text:style-name="T9">atento a</text:span><text:span text:style-name="T10"> </text:span><text:span text:style-name="T23">que cuenta con dictamen de la Comisión de Industria, Comercio y Turismo; y, por </text:span><text:span text:style-name="T11"><text:s/></text:span><text:span text:style-name="T5">las razones </text:span><text:span text:style-name="T12">expuestas </text:span><text:span text:style-name="T18">en sus fundamentos</text:span><text:span text:style-name="T13"> </text:span><text:span text:style-name="T14">y las </text:span><text:span text:style-name="T5">que podrá dar el miembro informante, esta Comisión ha resuelto</text:span><text:span text:style-name="T15"> </text:span><text:span text:style-name="T25">adherir al mismo</text:span><text:span text:style-name="T20"> </text:span><text:span text:style-name="T17">aconseja</text:span><text:span text:style-name="T25">ndo</text:span><text:span text:style-name="T17"> </text:span><text:span text:style-name="T23">su</text:span><text:span text:style-name="T16"> aprobación</text:span><text:span text:style-name="T21">, </text:span><text:span text:style-name="T25">el </text:span><text:span text:style-name="T24">que a continuación </text:span><text:span text:style-name="T23">se transcribe:</text:span></text:p>
      <text:p text:style-name="P9"/>
      <text:p text:style-name="P10">PROYECTO DE COMUNICACIÓN</text:p>
      <text:p text:style-name="P9"/>
      <text:p text:style-name="P16"><text:span text:style-name="T43"><text:tab/>“</text:span><text:span text:style-name="T45">La C</text:span><text:span text:style-name="T44">ámara de Diputados de la Provincia, solicita al Poder Ejecutivo, que informe a través de las dependencias correspondientes, los siguientes puntos acerca de las </text:span><text:span text:style-name="T47">actividades a desarrollar dentro de la denominada Zona Franca de Villa Constitución:</text:span></text:p>
      <text:p text:style-name="P17"/>
      <text:p text:style-name="P14"><text:span text:style-name="T44">1.- Qué relación posee con la administradora de la Zona Franca de Villa Constitución, la empresa </text:span><text:span text:style-name="T47">Nitron </text:span><text:span text:style-name="T44">(proveedora de fertilizantes), que anuncia el inicio de sus actividades en ese lugar;</text:span></text:p>
      <text:p text:style-name="P18"/>
      <text:p text:style-name="P14"><text:span text:style-name="T44">2.- Qué tipo de operaciones tiene proyectadas la empresa </text:span><text:span text:style-name="T47">Nitron Group </text:span><text:span text:style-name="T44">a través de la Zona Franca de Villa Constitución, y cómo actuará el estado provincial en materia de habilitaciones </text:span><text:span text:style-name="T42">y </text:span><text:span text:style-name="T44">cargas impositivas;</text:span></text:p>
      <text:p text:style-name="P18"><text:soft-page-break/></text:p>
      <text:p text:style-name="P18">3.- Si se ha autorizado o planificado algún tipo de intercambio comercial entre las zonas francas de Nueva Palmira (Uruguay), Villa Constitución (Argentina) y Puerto Villeta (Paraguay), todas operadas por el mismo grupo comercial (PTP Group) o sus empresas controladas (PTP Warrants, Gregser, Terra Plaza, etc);</text:p>
      <text:p text:style-name="P18"/>
      <text:p text:style-name="P16"><text:span text:style-name="T44">4.- Cuál es la situación legal o comercial de </text:span><text:span text:style-name="T47">Nitran Corporatfon </text:span><text:span text:style-name="T44">dentro de </text:span><text:span text:style-name="T46">l</text:span><text:span text:style-name="T44">a Zona Franca de Villa Constitución, y si forma parte del consorcio administrador de la misma.</text:span></text:p>
      <text:p text:style-name="P19"/>
      <text:p text:style-name="P16"><text:span text:style-name="T45">5.- Establecer si la firma </text:span><text:span text:style-name="T47">Nitron Group Corporation </text:span><text:span text:style-name="T44">o similar se halla habilitada e inscripta para funcionar tanto a nivel de los registros comerciales de la provincia de Santa Fe, como del Estado Nacional.</text:span></text:p>
      <text:p text:style-name="P19"/>
      <text:p text:style-name="P14"><text:span text:style-name="T44">6.- Si se han efectuado los debidos estudios de impacto ambiental para </text:span><text:span text:style-name="T46">l</text:span><text:span text:style-name="T44">a radicación de la empresa, la manipulación </text:span><text:span text:style-name="T49">y </text:span><text:span text:style-name="T44">acopio de los productos a depositar en el predio, y verificado el cumplimiento de las medidas de seguridad </text:span><text:span text:style-name="T42">y </text:span><text:span text:style-name="T44">sanidad ambiental exigibles, previo a la puesta en marcha del a actividad comercial de la firma en cuestión”.</text:span></text:p>
      <text:p text:style-name="P11"/>
      <text:p text:style-name="P8"><text:span text:style-name="T33">Sala de la Comisión: </text:span><text:span text:style-name="T34"><text:s/></text:span><text:span text:style-name="T38"><text:s/></text:span><text:span text:style-name="T40">26</text:span><text:span text:style-name="T38"> <text:s text:c="4"/></text:span><text:span text:style-name="T33"><text:s/></text:span><text:span text:style-name="T35">de </text:span><text:span text:style-name="T39">Octubre</text:span><text:span text:style-name="T37"> de 201</text:span><text:span text:style-name="T36">7</text:span><text:span text:style-name="T37">.-</text:span></text:p>
      <text:p text:style-name="P6"/>
      <text:p text:style-name="P7"/>
      <text:p text:style-name="P21">Firmantes: Galassi, Di Pollina, Ayala, Nicotra, Mascheroni, Fernandez, <text:span text:style-name="T50">Bacarella,</text:span> Boscarol y Henn</text:p>
      <text:p text:style-name="P4"/>
      <text:p text:style-name="P3"><draw:frame draw:style-name="fr1" draw:name="Imagen1" text:anchor-type="char" svg:x="13.801cm" svg:y="23.79cm" svg:width="2.069cm" svg:height="1.228cm" draw:z-index="2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3:50:48.391806176</dc:date>
    <meta:print-date>2017-06-01T10:09:25.881427691</meta:print-date>
    <meta:editing-cycles>61</meta:editing-cycles>
    <meta:editing-duration>PT2H45M42S</meta:editing-duration>
    <meta:generator>LibreOffice/5.0.6.2$Linux_x86 LibreOffice_project/00m0$Build-2</meta:generator>
    <meta:document-statistic meta:table-count="0" meta:image-count="2" meta:object-count="0" meta:page-count="2" meta:paragraph-count="16" meta:word-count="432" meta:character-count="2760" meta:non-whitespace-character-count="2325"/>
  </office:meta>
</office:document-meta>
</file>